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onland 14, 9734 BL Groningen – plaatsen berging en overkapping aan voorgevel (verzenddatum 07-09-2021, dossiernummer 202173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28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8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8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Zonland 14, 9734 BL Groningen – plaatsen berging en overkapping aan voorgevel (verzenddatum 07-09-2021, dossiernummer 202173762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82</meta:user-defined>
    <meta:user-defined meta:name="OVERHEIDop.GmbID/DC.identifier">gmb-2021-314282</meta:user-defined>
    <meta:user-defined meta:name="OVERHEIDop.versieInformatie"/>
  </office:meta>
</office:document-meta>
</file>