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Afgehandelde omgevingsvergunning, het dichtzetten van een inpandig balkon aan de achterkant, Plesmanlaan 72 te Utrecht, HZ_WABO-21-31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Plesmanlaan 72 te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WABO-21-31402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Het dichtzetten van een inpandig balkon aan de achterkan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08-09-2021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Vergunningvrij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28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8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8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gehandelde omgevingsvergunning, het dichtzetten van een inpandig balkon aan de achterkant, Plesmanlaan 72 te Utrecht, HZ_WABO-21-31402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81</meta:user-defined>
    <meta:user-defined meta:name="OVERHEIDop.GmbID/DC.identifier">gmb-2021-314281</meta:user-defined>
    <meta:user-defined meta:name="OVERHEIDop.versieInformatie"/>
  </office:meta>
</office:document-meta>
</file>