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elimiye Moskee, open dag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2933 Selimiye Moskee.</text:p>
            <text:p text:style-name="common-al">Activiteit: Open dagen.</text:p>
            <text:p text:style-name="common-al">Datum: 18 en 19 september van 10.00 uur tot 17.00 uur.</text:p>
            <text:p text:style-name="common-al">Plaats: Dieren, Enkweg 30a.</text:p>
            <text:p text:style-name="common-al">Website: www.moskeedier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42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elimiye Moskee, open dagen Die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277</meta:user-defined>
    <meta:user-defined meta:name="OVERHEIDop.GmbID/DC.identifier">gmb-2021-314277</meta:user-defined>
    <meta:user-defined meta:name="OVERHEIDop.versieInformatie"/>
  </office:meta>
</office:document-meta>
</file>