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uw, Boeijengastrjitte 18A t/m 18K het ombouwen van schoolgebouw naar 8 appartementen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uw, Boeijengastrjitte 18A t/m 18K OV20210622 het ombouwen van schoolgebouw naar 8 appartementen in strijd met bestemmingsplan (datum verzending brief / besluit: 07-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427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7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7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 Gauw, Boeijengastrjitte 18A t/m 18K het ombouwen van schoolgebouw naar 8 appartementen in strijd met bestemmingsplan</meta:user-defined>
    <meta:user-defined meta:name="DCTERMS.W3CDTF/DCTERMS.available">2021-09-16</meta:user-defined>
    <meta:user-defined meta:name="DCTERMS.W3CDTF/OVERHEIDop.jaargang">2021</meta:user-defined>
    <meta:user-defined meta:name="OVERHEIDop.publicationIssue">314276</meta:user-defined>
    <meta:user-defined meta:name="OVERHEIDop.GmbID/DC.identifier">gmb-2021-314276</meta:user-defined>
    <meta:user-defined meta:name="OVERHEIDop.versieInformatie"/>
  </office:meta>
</office:document-meta>
</file>