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Burendag Burg. Door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602652</text:p>
            <text:p text:style-name="common-al">Voor de activiteit: burendag Burgemeester Doornlaan.  </text:p>
            <text:p text:style-name="common-al">Voor: zaterdag 25 september 2021 van 10.00 tot 20.00 uur</text:p>
            <text:p text:style-name="common-al">Locatie: Burgemeester Doornlaan in Zwijndrecht. </text:p>
            <text:p text:style-name="common-al">Datum besluit: 10 september 2021. </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27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2652</meta:user-defined>
    <meta:user-defined meta:name="DCTERMS.abstract">Melding klein evenement.</meta:user-defined>
    <dc:language>nl</dc:language>
    <meta:user-defined meta:name="OVERHEIDop.locatietype/OVERHEIDop.gebiedsmarkering">Weg</meta:user-defined>
    <meta:user-defined meta:name="DC.title">Melding klein evenement Burendag Burg. Doornlaan</meta:user-defined>
    <meta:user-defined meta:name="DCTERMS.W3CDTF/DCTERMS.available">2021-09-14</meta:user-defined>
    <meta:user-defined meta:name="DCTERMS.W3CDTF/OVERHEIDop.jaargang">2021</meta:user-defined>
    <meta:user-defined meta:name="OVERHEIDop.publicationIssue">314272</meta:user-defined>
    <meta:user-defined meta:name="OVERHEIDop.GmbID/DC.identifier">gmb-2021-314272</meta:user-defined>
    <meta:user-defined meta:name="OVERHEIDop.versieInformatie"/>
  </office:meta>
</office:document-meta>
</file>