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ssenlaan 18 te Haren, 9751 GE Groningen – vergoten woning (extra bouwlaag) (verzenddatum 06-09-2021, dossiernummer 202174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6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ossenlaan 18 te Haren, 9751 GE Groningen – vergoten woning (extra bouwlaag) (verzenddatum 06-09-2021, dossiernummer 20217450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69</meta:user-defined>
    <meta:user-defined meta:name="OVERHEIDop.GmbID/DC.identifier">gmb-2021-314269</meta:user-defined>
    <meta:user-defined meta:name="OVERHEIDop.versieInformatie"/>
  </office:meta>
</office:document-meta>
</file>