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Oudedijk 55, 3888 MP Uddel, het legaliseren van een keld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9 september 2021 </text:p>
            <text:p text:style-name="common-al">Wabonummer: D21/028310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314268</text:span><text:line-break/><text:date style:data-style-name="dag" text:fixed="true" text:date-value="2021-09-14"/><text:line-break/><text:date style:data-style-name="jaar" text:fixed="true" text:date-value="2021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4268</text:span><text:date style:data-style-name="nicedate" text:fixed="true" text:date-value="2021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4268</text:span><text:date style:data-style-name="nicedate" text:fixed="true" text:date-value="2021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7/xml/MC-DRP-OmgevingsvergunningAanvraa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D21/028310</meta:user-defined>
    <dc:language>nl</dc:language>
    <meta:user-defined meta:name="OVERHEIDop.locatietype/OVERHEIDop.gebiedsmarkering">Adres</meta:user-defined>
    <meta:user-defined meta:name="DC.title">Aanvraag omgevingsvergunning Oudedijk 55, 3888 MP Uddel, het legaliseren van een kelder</meta:user-defined>
    <meta:user-defined meta:name="DCTERMS.W3CDTF/DCTERMS.available">2021-09-14</meta:user-defined>
    <meta:user-defined meta:name="DCTERMS.W3CDTF/OVERHEIDop.jaargang">2021</meta:user-defined>
    <meta:user-defined meta:name="OVERHEIDop.publicationIssue">314268</meta:user-defined>
    <meta:user-defined meta:name="OVERHEIDop.GmbID/DC.identifier">gmb-2021-314268</meta:user-defined>
    <meta:user-defined meta:name="OVERHEIDop.versieInformatie"/>
  </office:meta>
</office:document-meta>
</file>