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 erfgoedsymposium Landgoed Middach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3025 Gemeente Rheden.</text:p>
            <text:p text:style-name="common-al">Activiteit: Erfgoedsymposium.</text:p>
            <text:p text:style-name="common-al">Datum: 17 september 2021.</text:p>
            <text:p text:style-name="common-al">Plaats: De Steeg, Landgoed Middacht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42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meente Rheden erfgoedsymposium Landgoed Middachten De Stee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67</meta:user-defined>
    <meta:user-defined meta:name="OVERHEIDop.GmbID/DC.identifier">gmb-2021-314267</meta:user-defined>
    <meta:user-defined meta:name="OVERHEIDop.versieInformatie"/>
  </office:meta>
</office:document-meta>
</file>