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52</text:p>
            <text:p text:style-name="common-al">Datum ontvangst : 2 september 2021</text:p>
            <text:p text:style-name="common-al">Activiteiten  : aanleggen 2 padelbanen</text:p>
            <text:p text:style-name="common-al">Plaatselijk bekend : 3221LS Haringvlietweg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142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ringvlietweg 1 te Hellevoetsluis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263</meta:user-defined>
    <meta:user-defined meta:name="OVERHEIDop.GmbID/DC.identifier">gmb-2021-314263</meta:user-defined>
    <meta:user-defined meta:name="OVERHEIDop.versieInformatie"/>
  </office:meta>
</office:document-meta>
</file>