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stdijklaan 19, 9721 VM Groningen – realiseren constructieve doorbraak (verzenddatum 06-09-2021, dossiernummer 202175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26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6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6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stdijklaan 19, 9721 VM Groningen – realiseren constructieve doorbraak (verzenddatum 06-09-2021, dossiernummer 202175752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61</meta:user-defined>
    <meta:user-defined meta:name="OVERHEIDop.GmbID/DC.identifier">gmb-2021-314261</meta:user-defined>
    <meta:user-defined meta:name="OVERHEIDop.versieInformatie"/>
  </office:meta>
</office:document-meta>
</file>