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ering 100-jarig bestaan Amsterdamseschoolwij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2894.</text:p>
            <text:p text:style-name="common-al">Activiteit: Viering 100-jarig bestaan van de Amsterdamseschoolwijk Velp.</text:p>
            <text:p text:style-name="common-al">Datum: 18 september 2021 van 13.00 uur tot 23.00 uur.</text:p>
            <text:p text:style-name="common-al">Plaats: Velp, Egmond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426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Viering 100-jarig bestaan Amsterdamseschoolwijk Vel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260</meta:user-defined>
    <meta:user-defined meta:name="OVERHEIDop.GmbID/DC.identifier">gmb-2021-314260</meta:user-defined>
    <meta:user-defined meta:name="OVERHEIDop.versieInformatie"/>
  </office:meta>
</office:document-meta>
</file>