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catie naast Brouwerijweg 20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8 september 2021 hebben besloten om de beslistermijn voor de aanvraag met zaaknummer HZ_WABO2021333 voor een Omgevingsvergunning op locatie locatie naast Brouwerijweg 20 in Wemeldinge te verlengen voor maximaal 6 weken. De aanvraag gaat over de volgende onderdelen:</text:p>
            <text:p text:style-name="common-al">locatie naast Brouwerijweg 20 in Wemeldinge, het aanleggen van een uitweg ten behoeve van een te realiseren woning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425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5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5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ocatie naast Brouwerijweg 20 in Wemelding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56</meta:user-defined>
    <meta:user-defined meta:name="OVERHEIDop.GmbID/DC.identifier">gmb-2021-314256</meta:user-defined>
    <meta:user-defined meta:name="OVERHEIDop.versieInformatie"/>
  </office:meta>
</office:document-meta>
</file>