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realiseren van nieuwbouw bedrijfsunits a/d Touwbaan 10, Touwbaan 10 2352CZ Leiderdorp, LDPZ2021-0003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Touwbaan 10 2352CZ Leiderdorp</text:p>
            <text:p text:style-name="common-al">Zaaknummer: LDPZ2021-000302</text:p>
            <text:p text:style-name="common-al">Datum ontvangst aanvraag: 09-09-2021 00:00</text:p>
            <text:p text:style-name="common-al">Omschrijving: realiseren van nieuwbouw bedrijfsunits a/d Touwbaan 10</text:p>
            <text:p text:style-name="last-al">Procedure: regulier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14254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254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254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rdorp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LDPZ2021-000302</meta:user-defined>
    <meta:user-defined meta:name="DCTERMS.abstract">realiseren van nieuwbouw bedrijfsunits a/d Touwbaan 10</meta:user-defined>
    <dc:language>nl</dc:language>
    <meta:user-defined meta:name="OVERHEIDop.locatietype/OVERHEIDop.gebiedsmarkering">Punt</meta:user-defined>
    <meta:user-defined meta:name="DC.title">Aangevraagde omgevingsvergunning voor het realiseren van nieuwbouw bedrijfsunits a/d Touwbaan 10, Touwbaan 10 2352CZ Leiderdorp, LDPZ2021-000302.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254</meta:user-defined>
    <meta:user-defined meta:name="OVERHEIDop.GmbID/DC.identifier">gmb-2021-314254</meta:user-defined>
    <meta:user-defined meta:name="OVERHEIDop.versieInformatie"/>
  </office:meta>
</office:document-meta>
</file>