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ontwerpbeschikking Wet geluidhinder - bouwen van woningen en andere geluidgevoelige bestemmingen - Boekelseweg Doonheide II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aststellen van een hogere waarde op grond van de Wet geluidhinder voor: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-</text:number>
                <text:p text:style-name="al">bouwen van woningen en andere geluidgevoelige bestemmingen (30167-2021), op de percelen, kadastraal bekend gemeente Gemert-Bakel O308, O305, O306, O3081 en O2853 gelegen aan <text:span text:style-name="nadrukvet">Boekelseweg Doonheide II</text:span> verzenddatum 7 september 2021</text:p>
              </text:list-item>
            </text:list>
            <text:p text:style-name="last-al">Tegen deze besluiten kan door iedereen binnen zes weken na de datum van deze publicatie een gemotiveerde zienswijze worden ingediend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25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meta:user-defined meta:name="OVERHEIDop.referentienummer">30167-2021</meta:user-defined>
    <dc:language>nl</dc:language>
    <meta:user-defined meta:name="OVERHEIDop.locatietype/OVERHEIDop.gebiedsmarkering">Weg</meta:user-defined>
    <meta:user-defined meta:name="DC.title">Gemeente Gemert-Bakel - ontwerpbeschikking Wet geluidhinder - bouwen van woningen en andere geluidgevoelige bestemmingen - Boekelseweg Doonheide II, Gemer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53</meta:user-defined>
    <meta:user-defined meta:name="OVERHEIDop.GmbID/DC.identifier">gmb-2021-314253</meta:user-defined>
    <meta:user-defined meta:name="OVERHEIDop.versieInformatie"/>
  </office:meta>
</office:document-meta>
</file>