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: aangevraagde omgevingsvergunning, Klimop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-1-2021 Klimopstraat 2, 4941 HC Raamsdonksveer</text:span>
          </text:p>
            <text:p text:style-name="common-al">Op- en afrit voor parkeren bij de garage (activiteit Inrit/uitweg)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142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2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2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307 411570</meta:user-defined>
    <meta:user-defined meta:name="DC.title">Week 5: aangevraagde omgevingsvergunning, Klimopstraat 2</meta:user-defined>
    <meta:user-defined meta:name="OVERHEID.PostcodeHuisnummer/OVERHEIDop.postcodeHuisnummer">4941HC 2</meta:user-defined>
    <meta:user-defined meta:name="OVERHEIDop.straatnaam">Klimopstraat</meta:user-defined>
    <meta:user-defined meta:name="OVERHEIDop.woonplaats">Raamsdonksveer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425</meta:user-defined>
    <meta:user-defined meta:name="OVERHEIDop.GmbID/DC.identifier">gmb-2021-31425</meta:user-defined>
    <meta:user-defined meta:name="OVERHEIDop.versieInformatie"/>
  </office:meta>
</office:document-meta>
</file>