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 1, 9728 NT Groningen – vellen 2 bomen (dode acacias bij hoofdingang en in binnentuin) (verzenddatum 08-09-2021, dossiernummer 202175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2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an Swietenplein 1, 9728 NT Groningen – vellen 2 bomen (dode acacias bij hoofdingang en in binnentuin) (verzenddatum 08-09-2021, dossiernummer 20217578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49</meta:user-defined>
    <meta:user-defined meta:name="OVERHEIDop.GmbID/DC.identifier">gmb-2021-314249</meta:user-defined>
    <meta:user-defined meta:name="OVERHEIDop.versieInformatie"/>
  </office:meta>
</office:document-meta>
</file>