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Doesburgstraat 3, 9731 LL Groningen – vergroten dakopbouw (verzenddatum 06-09-2021, dossiernummer 202175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24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4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4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an Doesburgstraat 3, 9731 LL Groningen – vergroten dakopbouw (verzenddatum 06-09-2021, dossiernummer 202175663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44</meta:user-defined>
    <meta:user-defined meta:name="OVERHEIDop.GmbID/DC.identifier">gmb-2021-314244</meta:user-defined>
    <meta:user-defined meta:name="OVERHEIDop.versieInformatie"/>
  </office:meta>
</office:document-meta>
</file>