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Skûtelpoel HEE01, H, 552 het vergroten van de boezem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Skûtelpoel HEE01, H, 552 OV20210561 het vergroten van de boezemmeren (datum verzending brief / besluit: 03-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24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regulier, Heeg, Skûtelpoel HEE01, H, 552 het vergroten van de boezemmeren</meta:user-defined>
    <meta:user-defined meta:name="DCTERMS.W3CDTF/DCTERMS.available">2021-09-16</meta:user-defined>
    <meta:user-defined meta:name="DCTERMS.W3CDTF/OVERHEIDop.jaargang">2021</meta:user-defined>
    <meta:user-defined meta:name="OVERHEIDop.publicationIssue">314243</meta:user-defined>
    <meta:user-defined meta:name="OVERHEIDop.GmbID/DC.identifier">gmb-2021-314243</meta:user-defined>
    <meta:user-defined meta:name="OVERHEIDop.versieInformatie"/>
  </office:meta>
</office:document-meta>
</file>