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en dakkapel, Celebesstraat 10 (zaaknummer 0193ESUITE13573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elebesstraat 10</text:span> – voor het plaatsen van een opbouw en dakkapel op het achterdakvlak van de woning, verzonden op 9 september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4242</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42</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42</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opbouw en dakkapel, Celebesstraat 10 (zaaknummer 0193ESUITE1357352021)</meta:user-defined>
    <meta:user-defined meta:name="DCTERMS.W3CDTF/DCTERMS.available">2021-09-14</meta:user-defined>
    <meta:user-defined meta:name="DCTERMS.W3CDTF/OVERHEIDop.jaargang">2021</meta:user-defined>
    <meta:user-defined meta:name="OVERHEIDop.publicationIssue">314242</meta:user-defined>
    <meta:user-defined meta:name="OVERHEIDop.GmbID/DC.identifier">gmb-2021-314242</meta:user-defined>
    <meta:user-defined meta:name="OVERHEIDop.versieInformatie"/>
  </office:meta>
</office:document-meta>
</file>