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aangevraagde omgevingsvergunning, Burg. Moonshof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1-2021 Burg. Moonshof 21, 4944 WE Raamsdonk</text:span>
          </text:p>
            <text:p text:style-name="common-al">Plaatsen dakkapel voorgevel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42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936.199 411289.159</meta:user-defined>
    <meta:user-defined meta:name="DC.title">Week 5: aangevraagde omgevingsvergunning, Burg. Moonshof 21</meta:user-defined>
    <meta:user-defined meta:name="OVERHEID.PostcodeHuisnummer/OVERHEIDop.postcodeHuisnummer">4944WE 21</meta:user-defined>
    <meta:user-defined meta:name="OVERHEIDop.straatnaam">Burg. Moonshof</meta:user-defined>
    <meta:user-defined meta:name="OVERHEIDop.woonplaats">Raamsdon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424</meta:user-defined>
    <meta:user-defined meta:name="OVERHEIDop.GmbID/DC.identifier">gmb-2021-31424</meta:user-defined>
    <meta:user-defined meta:name="OVERHEIDop.versieInformatie"/>
  </office:meta>
</office:document-meta>
</file>