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Posbankloop, posbanktrail De Steeg/Nationaal Park Veluwe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99180 Posbankloop.</text:p>
            <text:p text:style-name="common-al">Activiteit: Posbanktrail.</text:p>
            <text:p text:style-name="common-al">Datum: 18 september van 10.00 uur – 14.00 uur.</text:p>
            <text:p text:style-name="common-al">Plaats:` De Steeg, Nationaal Park Veluwezoom.</text:p>
            <text:p text:style-name="common-al">Website: www.posbanktrail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14236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23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23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Bekendmaking APV-vergunning Posbankloop, posbanktrail De Steeg/Nationaal Park Veluwezoom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4236</meta:user-defined>
    <meta:user-defined meta:name="OVERHEIDop.GmbID/DC.identifier">gmb-2021-314236</meta:user-defined>
    <meta:user-defined meta:name="OVERHEIDop.versieInformatie"/>
  </office:meta>
</office:document-meta>
</file>