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gelweg 12, 9714 AT Groningen – plaatsen dakopbouw (verzenddatum 06-09-2021, dossiernummer 202175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3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ingelweg 12, 9714 AT Groningen – plaatsen dakopbouw (verzenddatum 06-09-2021, dossiernummer 20217576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35</meta:user-defined>
    <meta:user-defined meta:name="OVERHEIDop.GmbID/DC.identifier">gmb-2021-314235</meta:user-defined>
    <meta:user-defined meta:name="OVERHEIDop.versieInformatie"/>
  </office:meta>
</office:document-meta>
</file>