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van een dakkapel - Biezen 26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realiseren van een dakkapel,<text:span text:style-name="nadrukvet"> Biezen 26 </text:span>(68697-2021) <text:span text:style-name="nadrukvet">activiteit bouwen </text:span>ingekomen 9 sept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23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697-2021</meta:user-defined>
    <dc:language>nl</dc:language>
    <meta:user-defined meta:name="OVERHEIDop.locatietype/OVERHEIDop.gebiedsmarkering">Adres</meta:user-defined>
    <meta:user-defined meta:name="DC.title">Gemeente Gemert-Bakel - aanvraag omgevingsvergunning - realiseren van een dakkapel - Biezen 26, Gemer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34</meta:user-defined>
    <meta:user-defined meta:name="OVERHEIDop.GmbID/DC.identifier">gmb-2021-314234</meta:user-defined>
    <meta:user-defined meta:name="OVERHEIDop.versieInformatie"/>
  </office:meta>
</office:document-meta>
</file>