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Paulus Loot 5, de verbouw en nieuwbouw van een bestaand hotel, verzonden 06 september 2021, ODIJ-Z-21-095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422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2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oulevard Paulus Loot 5, de verbouw en nieuwbouw van een bestaand hotel, verzonden 06 september 2021, ODIJ-Z-21-095259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4227</meta:user-defined>
    <meta:user-defined meta:name="OVERHEIDop.GmbID/DC.identifier">gmb-2021-314227</meta:user-defined>
    <meta:user-defined meta:name="OVERHEIDop.versieInformatie"/>
  </office:meta>
</office:document-meta>
</file>