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iaanseweg West 99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288</text:p>
            <text:p text:style-name="common-al">Datum beschikking  : 7 september 2021</text:p>
            <text:p text:style-name="common-al">Datum verzending  : 7 september 2021</text:p>
            <text:p text:style-name="common-al">Activiteiten   : plaatsen dakkapel</text:p>
            <text:p text:style-name="common-al">Plaatselijk bekend  : 3222AC Moriaanseweg West 99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1422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2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2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riaanseweg West 99 te Hellevoetsluis</meta:user-defined>
    <meta:user-defined meta:name="DCTERMS.W3CDTF/DCTERMS.available">2021-09-15</meta:user-defined>
    <meta:user-defined meta:name="DCTERMS.W3CDTF/OVERHEIDop.jaargang">2021</meta:user-defined>
    <meta:user-defined meta:name="OVERHEIDop.publicationIssue">314226</meta:user-defined>
    <meta:user-defined meta:name="OVERHEIDop.GmbID/DC.identifier">gmb-2021-314226</meta:user-defined>
    <meta:user-defined meta:name="OVERHEIDop.versieInformatie"/>
  </office:meta>
</office:document-meta>
</file>