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out De Boerstraat 17 te Ten Boer, 9791 BV Groningen – vergroten woning met dakopbouw (verzenddatum 06-09-2021, dossiernummer 202174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22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chout De Boerstraat 17 te Ten Boer, 9791 BV Groningen – vergroten woning met dakopbouw (verzenddatum 06-09-2021, dossiernummer 202174503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24</meta:user-defined>
    <meta:user-defined meta:name="OVERHEIDop.GmbID/DC.identifier">gmb-2021-314224</meta:user-defined>
    <meta:user-defined meta:name="OVERHEIDop.versieInformatie"/>
  </office:meta>
</office:document-meta>
</file>