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 verbouwen rijksmonument, Sassenstraat 50 (zaaknummer 0193ESUITE11702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assenstraat 50</text:span> – voor het intern verbouwen van een rijksmonument, verzonden op 6 september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22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2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2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ntern verbouwen rijksmonument, Sassenstraat 50 (zaaknummer 0193ESUITE1170202021)</meta:user-defined>
    <meta:user-defined meta:name="DCTERMS.W3CDTF/DCTERMS.available">2021-09-14</meta:user-defined>
    <meta:user-defined meta:name="DCTERMS.W3CDTF/OVERHEIDop.jaargang">2021</meta:user-defined>
    <meta:user-defined meta:name="OVERHEIDop.publicationIssue">314223</meta:user-defined>
    <meta:user-defined meta:name="OVERHEIDop.GmbID/DC.identifier">gmb-2021-314223</meta:user-defined>
    <meta:user-defined meta:name="OVERHEIDop.versieInformatie"/>
  </office:meta>
</office:document-meta>
</file>