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nnenburg 1 het plaatsen van een kap op de garage en een dakkapel op achter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nnenburg 1 OV20210318 het plaatsen van een kap op de garage en een dakkapel op achterdak (datum verzending brief / besluit: 0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2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nnenburg 1 het plaatsen van een kap op de garage en een dakkapel op achterdak</meta:user-defined>
    <meta:user-defined meta:name="DCTERMS.W3CDTF/DCTERMS.available">2021-09-16</meta:user-defined>
    <meta:user-defined meta:name="DCTERMS.W3CDTF/OVERHEIDop.jaargang">2021</meta:user-defined>
    <meta:user-defined meta:name="OVERHEIDop.publicationIssue">314222</meta:user-defined>
    <meta:user-defined meta:name="OVERHEIDop.GmbID/DC.identifier">gmb-2021-314222</meta:user-defined>
    <meta:user-defined meta:name="OVERHEIDop.versieInformatie"/>
  </office:meta>
</office:document-meta>
</file>