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ngebuurt 32 in Uitgeest het vergroten en restaureren van het gemeentelijk monument, verzenddatum 1 september 2021 (WABO2101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42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Langebuurt 32 in Uitgeest, het vergroten en restaureren van het gemeentelijk monument, verzenddatum 1 september 2021 (WABO2101514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Langebuurt 32 in Uitgeest het vergroten en restaureren van het gemeentelijk monument, verzenddatum 1 september 2021 (WABO2101514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218</meta:user-defined>
    <meta:user-defined meta:name="OVERHEIDop.GmbID/DC.identifier">gmb-2021-314218</meta:user-defined>
    <meta:user-defined meta:name="OVERHEIDop.versieInformatie"/>
  </office:meta>
</office:document-meta>
</file>