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uitbreiding van de inrichting - Elsendorpseweg 36 Fase 1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Elsendorp:</text:span>
            </text:span>
          </text:p>
            <text:list text:style-name="id1-3-2-1-1-4">
              <text:list-item text:style-override="id1-3-2-1-1-4-1">
                <text:number>-</text:number>
                <text:p text:style-name="al">uitbreiding van de inrichting,<text:span text:style-name="nadrukvet"> Elsendorpseweg 36 Fase 1 </text:span>(66017-2021)<text:span text:style-name="nadrukvet"> activiteit milieu </text:span>ingekomen 30 augustus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21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017-2021</meta:user-defined>
    <dc:language>nl</dc:language>
    <meta:user-defined meta:name="OVERHEIDop.locatietype/OVERHEIDop.gebiedsmarkering">Adres</meta:user-defined>
    <meta:user-defined meta:name="DC.title">Gemeente Gemert-Bakel - aanvraag omgevingsvergunning - uitbreiding van de inrichting - Elsendorpseweg 36 Fase 1, Elsendorp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15</meta:user-defined>
    <meta:user-defined meta:name="OVERHEIDop.GmbID/DC.identifier">gmb-2021-314215</meta:user-defined>
    <meta:user-defined meta:name="OVERHEIDop.versieInformatie"/>
  </office:meta>
</office:document-meta>
</file>