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zega, Klokhúsdyk 3 het plaatsen van een natuurinclusieve kringloopstal inclusief melklok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dzega, Klokhúsdyk 3 OV20210982 het plaatsen van een natuurinclusieve kringloopstal inclusief melklokaal (08-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21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1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1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dzega, Klokhúsdyk 3 het plaatsen van een natuurinclusieve kringloopstal inclusief melklokaal</meta:user-defined>
    <meta:user-defined meta:name="DCTERMS.W3CDTF/DCTERMS.available">2021-09-16</meta:user-defined>
    <meta:user-defined meta:name="DCTERMS.W3CDTF/OVERHEIDop.jaargang">2021</meta:user-defined>
    <meta:user-defined meta:name="OVERHEIDop.publicationIssue">314212</meta:user-defined>
    <meta:user-defined meta:name="OVERHEIDop.GmbID/DC.identifier">gmb-2021-314212</meta:user-defined>
    <meta:user-defined meta:name="OVERHEIDop.versieInformatie"/>
  </office:meta>
</office:document-meta>
</file>