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247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247</text:p>
            <text:p text:style-name="common-al">Omschrijving: verbouwen van de woning naar 3 appartementen</text:p>
            <text:p text:style-name="common-al">Adres:  Hagenkampweg Zuid 220</text:p>
            <text:p text:style-name="common-al">Datum ontvangst: 9 sept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4211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211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211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247</meta:user-defined>
    <meta:user-defined meta:name="DCTERMS.abstract">verbouwen van de woning naar 3 appartementen</meta:user-defined>
    <dc:language>nl</dc:language>
    <meta:user-defined meta:name="OVERHEIDop.locatietype/OVERHEIDop.gebiedsmarkering">Adres</meta:user-defined>
    <meta:user-defined meta:name="DC.title">V21/46247: Ingekomen omgevingsvergunning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211</meta:user-defined>
    <meta:user-defined meta:name="OVERHEIDop.GmbID/DC.identifier">gmb-2021-314211</meta:user-defined>
    <meta:user-defined meta:name="OVERHEIDop.versieInformatie"/>
  </office:meta>
</office:document-meta>
</file>