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er 53, 9733 AG Groningen – vellen 2 bomen (voortuin) (verzenddatum 08-09-2021, dossiernummer 202175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20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Roer 53, 9733 AG Groningen – vellen 2 bomen (voortuin) (verzenddatum 08-09-2021, dossiernummer 202175734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08</meta:user-defined>
    <meta:user-defined meta:name="OVERHEIDop.GmbID/DC.identifier">gmb-2021-314208</meta:user-defined>
    <meta:user-defined meta:name="OVERHEIDop.versieInformatie"/>
  </office:meta>
</office:document-meta>
</file>