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Zwalmstraat 40 te Giesbeek het plaatsen van een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21 besloten om de beslistermijn voor de aanvraag met zaaknummer HZ_WABO-2021-1221 voor een omgevingsvergunning aan de Zwalmstraat 40 te Giesbee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14207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207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207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Zwalmstraat 40 te Giesbeek het plaatsen van een opslagloods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207</meta:user-defined>
    <meta:user-defined meta:name="OVERHEIDop.GmbID/DC.identifier">gmb-2021-314207</meta:user-defined>
    <meta:user-defined meta:name="OVERHEIDop.versieInformatie"/>
  </office:meta>
</office:document-meta>
</file>