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84 in Uitgeest het plaatsen van 6 airco-installatie units (legalisatieverzoek), verzenddatum 1 september 2021 (WABO21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42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leis 84 in Uitgeest, het plaatsen van 6 airco-installatie units (legalisatieverzoek), verzenddatum 1 september 2021 (WABO2101484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leis 84 in Uitgeest het plaatsen van 6 airco-installatie units (legalisatieverzoek), verzenddatum 1 september 2021 (WABO2101484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06</meta:user-defined>
    <meta:user-defined meta:name="OVERHEIDop.GmbID/DC.identifier">gmb-2021-314206</meta:user-defined>
    <meta:user-defined meta:name="OVERHEIDop.versieInformatie"/>
  </office:meta>
</office:document-meta>
</file>