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omgevingsvergunning, onderdeel kappen, Parnassialaan 29, kappen vier bomen (steeneik) achtertuin, ingekomen 05 september 2021, ODIJ-Z-21-0973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420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0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0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tveld, ingekomen aanvraag omgevingsvergunning, onderdeel kappen, Parnassialaan 29, kappen vier bomen (steeneik) achtertuin, ingekomen 05 september 2021, ODIJ-Z-21-097360.</meta:user-defined>
    <meta:user-defined meta:name="DCTERMS.W3CDTF/DCTERMS.available">2021-09-16</meta:user-defined>
    <meta:user-defined meta:name="DCTERMS.W3CDTF/OVERHEIDop.jaargang">2021</meta:user-defined>
    <meta:user-defined meta:name="OVERHEIDop.publicationIssue">314203</meta:user-defined>
    <meta:user-defined meta:name="OVERHEIDop.GmbID/DC.identifier">gmb-2021-314203</meta:user-defined>
    <meta:user-defined meta:name="OVERHEIDop.versieInformatie"/>
  </office:meta>
</office:document-meta>
</file>