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plaatsen van een tijdelijke woonunit - De Stap 4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4">
              <text:list-item text:style-override="id1-3-2-1-1-4-1">
                <text:number>-</text:number>
                <text:p text:style-name="al">plaatsen van een tijdelijke woonunit,<text:span text:style-name="nadrukvet"> De Stap 4 </text:span>(67153-2021)<text:span text:style-name="nadrukvet"> activiteit bouwen </text:span>ingekomen 2 sept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20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153-2021</meta:user-defined>
    <dc:language>nl</dc:language>
    <meta:user-defined meta:name="OVERHEIDop.locatietype/OVERHEIDop.gebiedsmarkering">Adres</meta:user-defined>
    <meta:user-defined meta:name="DC.title">Gemeente Gemert-Bakel - aanvraag omgevingsvergunning - plaatsen van een tijdelijke woonunit - De Stap 4, De Mort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00</meta:user-defined>
    <meta:user-defined meta:name="OVERHEIDop.GmbID/DC.identifier">gmb-2021-314200</meta:user-defined>
    <meta:user-defined meta:name="OVERHEIDop.versieInformatie"/>
  </office:meta>
</office:document-meta>
</file>