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Quintuslaan 16, 9722 RV Groningen – renoveren van een woning (verzenddatum 09-09-2021, dossiernummer 202172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9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Quintuslaan 16, 9722 RV Groningen – renoveren van een woning (verzenddatum 09-09-2021, dossiernummer 202172216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94</meta:user-defined>
    <meta:user-defined meta:name="OVERHEIDop.GmbID/DC.identifier">gmb-2021-314194</meta:user-defined>
    <meta:user-defined meta:name="OVERHEIDop.versieInformatie"/>
  </office:meta>
</office:document-meta>
</file>