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Doarpsstrjitte 20 Lioe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drank- en horecavergunning (para-commerciële)</text:span>
          </text:p>
            <text:p text:style-name="last-al">Lioessens Doarpsstrjitte 20, het exploiteren van een bar / speelruimte (besluit is verzonden op 10 september 2021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beslissing van de gemeente ligt met ingang van donderdag 23 september 6 weken op het gemeentehuis te Damwâld ter inzage (op afspraak). Deze beslissing is voorbereid met toepassing van afdeling 3.4. van de Algemene wet bestuursrecht. 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419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9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9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959</meta:user-defined>
    <dc:language>nl</dc:language>
    <meta:user-defined meta:name="OVERHEIDop.locatietype/OVERHEIDop.gebiedsmarkering">Adres</meta:user-defined>
    <meta:user-defined meta:name="DC.title">Verleende drank- en horecavergunning Doarpsstrjitte 20 Lioessens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4191</meta:user-defined>
    <meta:user-defined meta:name="OVERHEIDop.GmbID/DC.identifier">gmb-2021-314191</meta:user-defined>
    <meta:user-defined meta:name="OVERHEIDop.versieInformatie"/>
  </office:meta>
</office:document-meta>
</file>