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vangen van 2 kozijnen en 1 borstwering in de voorgevel - Dorpsstraat 41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vangen van 2 kozijnen en 1 borstwering in de voorgevel,<text:span text:style-name="nadrukvet"> Dorpsstraat 41 </text:span>(68070-2021) <text:span text:style-name="nadrukvet">activiteit bouwen </text:span>ingekomen 7 sept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19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070-2021</meta:user-defined>
    <dc:language>nl</dc:language>
    <meta:user-defined meta:name="OVERHEIDop.locatietype/OVERHEIDop.gebiedsmarkering">Adres</meta:user-defined>
    <meta:user-defined meta:name="DC.title">Gemeente Gemert-Bakel - aanvraag omgevingsvergunning - vervangen van 2 kozijnen en 1 borstwering in de voorgevel - Dorpsstraat 41, Bak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90</meta:user-defined>
    <meta:user-defined meta:name="OVERHEIDop.GmbID/DC.identifier">gmb-2021-314190</meta:user-defined>
    <meta:user-defined meta:name="OVERHEIDop.versieInformatie"/>
  </office:meta>
</office:document-meta>
</file>