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omgevingsvergunning, Simon Vestdijk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-2021 Simon Vestdijkstraat 50, 4942 DM Raamsdonksveer</text:span>
          </text:p>
            <text:p text:style-name="common-al">Plaatsen dakkapel a/d voorzijde van de woning (activiteit Bouw)</text:p>
            <text:p text:style-name="common-al">Plaatsen dakkapel voorgevel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8 412914</meta:user-defined>
    <meta:user-defined meta:name="DC.title">Week 5: aangevraagde omgevingsvergunning, Simon Vestdijkstraat 50</meta:user-defined>
    <meta:user-defined meta:name="OVERHEID.PostcodeHuisnummer/OVERHEIDop.postcodeHuisnummer">4942DM 50</meta:user-defined>
    <meta:user-defined meta:name="OVERHEIDop.straatnaam">Simon Vestdijkstraat</meta:user-defined>
    <meta:user-defined meta:name="OVERHEIDop.woonplaats">Raamsdonksv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19</meta:user-defined>
    <meta:user-defined meta:name="OVERHEIDop.GmbID/DC.identifier">gmb-2021-31419</meta:user-defined>
    <meta:user-defined meta:name="OVERHEIDop.versieInformatie"/>
  </office:meta>
</office:document-meta>
</file>