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maatwerkvoorschriften op grond van het Activiteitenbesluit milieubeheer hebben opgelegd voor:</text:p>
            <text:p text:style-name="common-al"/>
            <text:p text:style-name="common-al">Omschrijving : Intrekken maatwerkvoorschriften windturbine</text:p>
            <text:p text:style-name="common-al">Aanvrager : W.M. Fokkema</text:p>
            <text:p text:style-name="common-al">Locatie : Nabij Gruttoweg 53 Zeewolde</text:p>
            <text:p text:style-name="common-al">Verzenddatum : 10 sept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Zeewolde, info@zeewolde.nl  of via telefoonnummer: 036 5229522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Raadhuisplein 1, 3891 ER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1-0083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418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85</meta:user-defined>
    <meta:user-defined meta:name="OVERHEIDop.GmbID/DC.identifier">gmb-2021-314185</meta:user-defined>
    <meta:user-defined meta:name="OVERHEIDop.versieInformatie"/>
  </office:meta>
</office:document-meta>
</file>