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ldijk 2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Oldijk 2, 9891 TB te Ezinge, een veranderingsmelding voor het veranderen van de inrichting.</text:p>
            <text:p text:style-name="common-al">De melding heeft betrekking op de wijziging van het aantal te houden dieren binnen de inrichting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418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8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8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Oldijk 2 te Ezing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82</meta:user-defined>
    <meta:user-defined meta:name="OVERHEIDop.GmbID/DC.identifier">gmb-2021-314182</meta:user-defined>
    <meta:user-defined meta:name="OVERHEIDop.versieInformatie"/>
  </office:meta>
</office:document-meta>
</file>