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trus Campersingel 259, 9713 AR Groningen – vellen 2 bomen (italiaanse populieren in achtertuin) (verzenddatum 08-09-2021, dossiernummer 202175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18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8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8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Petrus Campersingel 259, 9713 AR Groningen – vellen 2 bomen (italiaanse populieren in achtertuin) (verzenddatum 08-09-2021, dossiernummer 202175513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81</meta:user-defined>
    <meta:user-defined meta:name="OVERHEIDop.GmbID/DC.identifier">gmb-2021-314181</meta:user-defined>
    <meta:user-defined meta:name="OVERHEIDop.versieInformatie"/>
  </office:meta>
</office:document-meta>
</file>