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295, 9744 BG Groningen – vergroten woning (verzenddatum 08-09-2021, dossiernummer 202173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7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eizerweg 295, 9744 BG Groningen – vergroten woning (verzenddatum 08-09-2021, dossiernummer 20217302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71</meta:user-defined>
    <meta:user-defined meta:name="OVERHEIDop.GmbID/DC.identifier">gmb-2021-314171</meta:user-defined>
    <meta:user-defined meta:name="OVERHEIDop.versieInformatie"/>
  </office:meta>
</office:document-meta>
</file>