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ging beslistermijn omgevingsvergunning - aanvullen en wijzigen van verleende vergunning - Brugstraat 12, 14, 16, Prinsenstal 2, 4,Oliestraat 27, 29, 31, 33, 35, 35 a, 37 a, 37, 39 en 53, Grave</text:p>
      <text:section text:name="zakelijke-mededeling_id1-3-2" text:style-name="zakelijke-mededeling">
        <text:section text:name="zakelijke-mededeling-tekst_id1-3-2-1" text:style-name="zakelijke-mededeling-tekst">
          <text:section text:name="tekst_id1-3-2-1-1" text:style-name="tekst">
            <text:p text:style-name="common-al">Brugstraat 12, 14, 16, Prinsenstal 2, 4,Oliestraat 27, 29, 31, 33, 35, 35 a, 37 a, 37, 39 en 53 te Grave</text:p>
            <text:p text:style-name="common-al">Burgemeester en wethouders van de gemeente Grave maken bekend dat zij in het kader van de Wet algemene bepalingen omgevingsrecht hebben besloten voor de volgende aanvraag de beslistermijn te verlengen met een termijn van maximaal 6 weken.</text:p>
            <text:p text:style-name="common-al">Voor:  het aanvullen en wijzigen van verleende vergunning (zaaknr.: Z/21/284963)</text:p>
            <text:p text:style-name="common-al">Locatie: Brugstraat 12, 14, 16, Prinsenstal 2, 4,Oliestraat 27, 29, 31, 33, 35, 35 a, 37 a, 37, 39 en 53 te Grave</text:p>
            <text:p text:style-name="last-al">Tegen het verlengingsbesluit kan geen bezwaar worden ingediend. De aanvraag kunt u eventueel op afspraak inzien. Neem hiervoor contact op met team Veiligheid, Vergunningverlening en Handhaving, telefoon: 0486 477 2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417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7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7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Bestuur | Organisatie en beleid</meta:user-defined>
    <meta:user-defined meta:name="OVERHEIDop.Rubriek/DC.type">andere vergunning</meta:user-defined>
    <meta:user-defined meta:name="OVERHEIDop.referentienummer">Z/21/28496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Grave - verlenging beslistermijn omgevingsvergunning - aanvullen en wijzigen van verleende vergunning - Brugstraat 12, 14, 16, Prinsenstal 2, 4,Oliestraat 27, 29, 31, 33, 35, 35 a, 37 a, 37, 39 en 53, Grave</meta:user-defined>
    <meta:user-defined meta:name="DCTERMS.W3CDTF/DCTERMS.available">2021-09-14</meta:user-defined>
    <meta:user-defined meta:name="DCTERMS.W3CDTF/OVERHEIDop.jaargang">2021</meta:user-defined>
    <meta:user-defined meta:name="OVERHEIDop.publicationIssue">314170</meta:user-defined>
    <meta:user-defined meta:name="OVERHEIDop.GmbID/DC.identifier">gmb-2021-314170</meta:user-defined>
    <meta:user-defined meta:name="OVERHEIDop.versieInformatie"/>
  </office:meta>
</office:document-meta>
</file>