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oordkade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melding activiteitenbesluit milieubeheer ontvangen voor activiteiten waarvoor geen vergunningplicht geldt op locatie Noordkade 5 te Veghel. De melding is geregistreerd onder zaaknummer AMVB-2021-124. De melding betreft:</text:p>
            <text:p text:style-name="common-al">bedrijf in service en onderhoud van grootkeukenapperatuur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416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6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6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oordkade 5 te Veghe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69</meta:user-defined>
    <meta:user-defined meta:name="OVERHEIDop.GmbID/DC.identifier">gmb-2021-314169</meta:user-defined>
    <meta:user-defined meta:name="OVERHEIDop.versieInformatie"/>
  </office:meta>
</office:document-meta>
</file>