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 53 te Haren, 9751 AG Groningen – vellen 1 boom (es) in (zij-)tuin (verzenddatum 08-09-2021, dossiernummer 202175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6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olenweg 53 te Haren, 9751 AG Groningen – vellen 1 boom (es) in (zij-)tuin (verzenddatum 08-09-2021, dossiernummer 20217558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64</meta:user-defined>
    <meta:user-defined meta:name="OVERHEIDop.GmbID/DC.identifier">gmb-2021-314164</meta:user-defined>
    <meta:user-defined meta:name="OVERHEIDop.versieInformatie"/>
  </office:meta>
</office:document-meta>
</file>