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3868</text:p>
            <text:p text:style-name="common-al">Voor de activiteit: plaatsen van een container.</text:p>
            <text:p text:style-name="common-al">Voor: 07 september 2021 tot en met 09 september 2021.</text:p>
            <text:p text:style-name="common-al">Locatie: Prins Bernhardstraat.</text:p>
            <text:p text:style-name="common-al">Datum besluit: 07 september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1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3868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62</meta:user-defined>
    <meta:user-defined meta:name="OVERHEIDop.GmbID/DC.identifier">gmb-2021-314162</meta:user-defined>
    <meta:user-defined meta:name="OVERHEIDop.versieInformatie"/>
  </office:meta>
</office:document-meta>
</file>