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7 in Uitgeest, het realiseren van een verkoopruimte, datum ontvangst 6 september 2021 (WABO21017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41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angebuurt 7 in Uitgeest, het realiseren van een verkoopruimte, datum ontvangst 6 september 2021 (WABO210176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Uitgeest, ontvangen aanvraag Omgevingsvergunning, Langebuurt 7 in Uitgeest, het realiseren van een verkoopruimte, datum ontvangst 6 september 2021 (WABO210176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61</meta:user-defined>
    <meta:user-defined meta:name="OVERHEIDop.GmbID/DC.identifier">gmb-2021-314161</meta:user-defined>
    <meta:user-defined meta:name="OVERHEIDop.versieInformatie"/>
  </office:meta>
</office:document-meta>
</file>